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C# G# D#-G# x2) - Bbm Bb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Cm Bm G# G#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Cm Bm</text:p>
      <text:p><text:span text:style-name="Measure_20__23_1">À</text:span> moins que le vide et l'ennui <text:s text:c="6"/>Cm G#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0697674418606in" fo:page-width="9.8837209302325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